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c3fc5" style:font-size-asian="11pt" style:font-name-complex="Verdana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1fdda5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officeooo:paragraph-rsid="001f8ef1" style:text-blinking="false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2" fo:font-size="11pt" fo:font-weight="bold" officeooo:rsid="014cb1a0" officeooo:paragraph-rsid="00215197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c3fc5" style:font-size-asian="11pt" style:font-weight-asian="bold" style:font-name-complex="Verdana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f8ef1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weight="bold" officeooo:rsid="005f5884" officeooo:paragraph-rsid="00215197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style:font-name="Verdana1" fo:font-size="11pt" fo:font-weight="normal" officeooo:rsid="001fdda5" style:font-size-asian="11pt" style:font-weight-asian="normal" style:font-name-complex="Verdana" style:font-size-complex="11pt" style:font-weight-complex="normal"/>
    </style:style>
    <style:style style:name="T2" style:family="text">
      <style:text-properties fo:color="#000000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fo:font-size="11pt" fo:font-weight="normal" officeooo:rsid="00157d8a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fo:font-size="11pt" fo:font-weight="normal" officeooo:rsid="00137bc1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fo:font-size="11pt" fo:font-weight="normal" officeooo:rsid="0014ae37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fo:font-size="11pt" fo:font-weight="normal" officeooo:rsid="0013c5d0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fo:font-size="11pt" fo:font-weight="normal" officeooo:rsid="001fdda5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fo:font-size="11pt" fo:language="es" fo:country="SV" fo:font-weight="bold" officeooo:rsid="001f8ef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fo:font-size="11pt" fo:font-weight="bold" officeooo:rsid="0014ae37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fo:font-size="11pt" fo:font-weight="bold" officeooo:rsid="001c3fc5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fo:font-size="11pt" fo:font-style="normal" style:text-underline-style="none" fo:font-weight="normal" officeooo:rsid="001250a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color="#000000" fo:font-size="11pt" fo:font-style="normal" style:text-underline-style="none" fo:font-weight="normal" officeooo:rsid="001f8ef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2f5dd8" style:text-blinking="false" fo:background-color="transparent" loext:char-shading-value="0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officeooo:rsid="0026c6dd" style:text-blinking="false" fo:background-color="transparent" loext:char-shading-value="0" style:font-name-asian="Verdana3" style:font-style-asian="normal" style:font-name-complex="Verdana3" style:font-style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officeooo:rsid="0001f684" style:text-blinking="false" fo:background-color="transparent" loext:char-shading-value="0" style:font-name-asian="Verdana3" style:font-style-asian="normal" style:font-name-complex="Verdana3" style:font-style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110a3e0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060d5a3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0096fe2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001f684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008b705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4" style:font-style-asian="normal" style:font-name-complex="Verdana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4" style:font-style-asian="normal" style:font-name-complex="Verdana" style:font-style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4" style:font-style-asian="normal" style:font-name-complex="Verdana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f8ef1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fdda5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fdda5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bold" officeooo:rsid="001fdda5" style:letter-kerning="true" style:text-blinking="false" fo:background-color="transparent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bold" officeooo:rsid="00206ee8" style:letter-kerning="true" style:text-blinking="false" fo:background-color="transparent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normal" officeooo:rsid="001fdda5" style:letter-kerning="true" style:text-blinking="fals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normal" officeooo:rsid="00206ee8" style:letter-kerning="true" style:text-blinking="fals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/>
      <text:p text:style-name="P4"><text:span text:style-name="T2">La Comisión de </text:span><text:span text:style-name="T8">Presupuesto y Hacienda</text:span><text:span text:style-name="T2"> ha considerado el Proyecto de </text:span><text:span text:style-name="T9">Ley</text:span><text:span text:style-name="T2"> </text:span><text:span text:style-name="T9">3</text:span><text:span text:style-name="T10">80</text:span><text:span text:style-name="T11">83</text:span><text:span text:style-name="T9"> CD - </text:span><text:span text:style-name="T10">100% SANTAFESINO</text:span><text:span text:style-name="T2">, presentado por </text:span><text:span text:style-name="T3">el</text:span><text:span text:style-name="T2"> Diputad</text:span><text:span text:style-name="T4">o</text:span><text:span text:style-name="T5"> Martínez</text:span><text:span text:style-name="T6">,</text:span><text:span text:style-name="T2"> </text:span><text:span text:style-name="T12">por el cual </text:span><text:span text:style-name="T13">se establecen las medidas para la prevención de la transmisión de </text:span><text:span text:style-name="T14">Covid</text:span><text:span text:style-name="T13">-19 a través del dinero en efectivo</text:span><text:span text:style-name="T2">; </text:span><text:span text:style-name="T7">que cuenta con dictamen de la Comisión de </text:span><text:span text:style-name="T1">Industria, Comercio y Turismo;</text:span><text:span text:style-name="T2"> </text:span><text:span text:style-name="T15">y, por las razones expuestas en los fundamentos y las que podrá dar el miembro informante, esta Comisión ha resuelto adherir al texto emitido por la Comisión precedente aconsejando su aprobación.</text:span><text:span text:style-name="T26"> </text:span></text:p>
      <text:p text:style-name="P5"/>
      <text:p text:style-name="P8"><text:span text:style-name="T27">S</text:span><text:span text:style-name="T28">ALA DE LA COMISIÓN, </text:span><text:span text:style-name="T31">0</text:span><text:span text:style-name="T32">5 DE NOVIEMBRE DE</text:span><text:span text:style-name="T29"> 2020.</text:span></text:p>
      <text:p text:style-name="P6"><text:span text:style-name="T23">F</text:span><text:span text:style-name="T24">IRMANTES </text:span><text:span text:style-name="T25">PRESENTE:</text:span><text:span text:style-name="T24"> BASTIA.</text:span></text:p>
      <text:p text:style-name="P9"><text:span text:style-name="T16">POR </text:span><text:span text:style-name="T17">ZOOM</text:span><text:span text:style-name="T16">:</text:span><text:span text:style-name="T18"> </text:span><text:span text:style-name="T19">GARCÍA</text:span><text:span text:style-name="T18">, GRANATA, SENN, SOLA, GIUSTINIANI, </text:span><text:span text:style-name="T20">LENCI, </text:span><text:span text:style-name="T21">MARTÍNEZ, </text:span><text:span text:style-name="T22">OLIVERA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13:19.035005648</dc:date>
    <meta:print-date>2020-10-21T13:57:28.438931137</meta:print-date>
    <meta:editing-cycles>61</meta:editing-cycles>
    <meta:editing-duration>PT2H21M5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36" meta:character-count="865" meta:non-whitespace-character-count="732"/>
  </office:meta>
</office:document-meta>
</file>